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24-2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4</meta:editing-cycles>
    <meta:creation-date>2014-12-08T16:08:00</meta:creation-date>
    <dc:date>2024-06-13T10:35:27</dc:date>
    <meta:editing-duration>PT2H13M11S</meta:editing-duration>
    <meta:generator>OpenOffice/4.1.8$Unix OpenOffice.org_project/418m3$Build-980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