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0.097cm" style:keep-together="true" fo:keep-together="auto"/>
    </style:style>
    <style:style style:name="Tabelle1" style:family="table">
      <style:table-properties style:width="16.866cm" table:align="margins" style:writing-mode="lr-tb"/>
    </style:style>
    <style:style style:name="Tabelle1.A" style:family="table-column">
      <style:table-column-properties style:column-width="16.866cm" style:rel-column-width="65535*"/>
    </style:style>
    <style:style style:name="Tabelle1.A1" style:family="table-cell">
      <style:table-cell-properties style:vertical-align="" fo:padding="0.139cm" fo:border="0.002cm solid #000000"/>
    </style:style>
    <style:style style:name="Tabelle1.A2" style:family="table-cell">
      <style:table-cell-properties fo:padding="0.139cm" fo:border-left="0.002cm solid #000000" fo:border-right="0.002cm solid #000000" fo:border-top="none" fo:border-bottom="0.002cm solid #000000"/>
    </style:style>
    <style:style style:name="Tabelle2" style:family="table">
      <style:table-properties style:width="16.866cm" table:align="margins" style:writing-mode="lr-tb"/>
    </style:style>
    <style:style style:name="Tabelle2.A" style:family="table-column">
      <style:table-column-properties style:column-width="16.866cm" style:rel-column-width="65535*"/>
    </style:style>
    <style:style style:name="Tabelle2.A1" style:family="table-cell">
      <style:table-cell-properties fo:padding="0.139cm" fo:border="0.002cm solid #000000"/>
    </style:style>
    <style:style style:name="Tabelle2.A2" style:family="table-cell">
      <style:table-cell-properties fo:padding="0.139cm" fo:border-left="0.002cm solid #000000" fo:border-right="0.002cm solid #000000" fo:border-top="none" fo:border-bottom="0.002cm solid #000000"/>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0.097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4.33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4.06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P3" style:family="paragraph" style:parent-style-name="Table_20_Contents">
      <style:text-properties fo:color="#000000"/>
    </style:style>
    <style:style style:name="T1" style:family="text">
      <style:text-properties fo:color="#000000"/>
    </style:style>
    <style:style style:name="T2" style:family="text">
      <style:text-properties fo:color="#000000" style:font-name="Times New Roman" fo:font-size="10pt" style:text-underline-style="none" fo:font-weight="bold" style:font-size-asian="10pt" style:font-weight-asian="bold" style:font-size-complex="10pt" style:font-weight-complex="bold"/>
    </style:style>
    <style:style style:name="T3" style:family="text">
      <style:text-properties fo:color="#000000" style:font-name="Arial Unicode MS"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2">The following sections have been generated by the PI using version 2024-1 of the template for Large Science Proposals. The total page limit for these sections is 8 </text:span><text:span text:style-name="T3">×</text:span><text:span text:style-name="T2"> </text:span><text:span text:style-name="T4"><text:s/></text:span><text:span text:style-name="T2">A4 pages. Font size should not be</text:span><text:bookmark text:name="_GoBack"/><text:span text:style-name="T2">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_20_body"/>
      <text:p text:style-name="Text_20_body"/>
      <table:table table:name="Tabelle1" table:style-name="Tabelle1">
        <table:table-column table:style-name="Tabelle1.A"/>
        <text:soft-page-break/>
        <table:table-row>
          <table:table-cell table:style-name="Tabelle1.A1" office:value-type="string">
            <text:p text:style-name="P3">18. <text:s text:c="8"/><text:bookmark-start text:name="__DdeLink__1178_2042464717"/>NIRWALS DATA REDUCTION<text:bookmark-end text:name="__DdeLink__1178_2042464717"/><text:line-break/><text:bookmark-start text:name="__DdeLink__539_2042464717"/><text:bookmark-start text:name="__DdeLink__1185_2042464717"/><text:bookmark-start text:name="__DdeLink__1189_2042464717"/><text:bookmark-start text:name="__DdeLink__251_2042464717"/>This section should demonstrate that you have the capability to reduce/analyze NIRWALS data even if a full science pipeline does not exist. <text:bookmark-start text:name="__DdeLink__206_1781841425"/>It is only required if you are requesting a NIRWALS observation<text:bookmark-end text:name="__DdeLink__251_2042464717"/>.<text:bookmark-end text:name="__DdeLink__539_2042464717"/><text:bookmark-end text:name="__DdeLink__1185_2042464717"/><text:bookmark-end text:name="__DdeLink__1189_2042464717"/><text:bookmark-end text:name="__DdeLink__206_1781841425"/></text:p>
          </table:table-cell>
        </table:table-row>
        <table:table-row>
          <table:table-cell table:style-name="Tabelle1.A2" office:value-type="string">
            <text:p text:style-name="Table_20_Contents"><text:s/><text:line-break/><text:bookmark-start text:name="__DdeLink__548_2042464717"/><text:bookmark-start text:name="__DdeLink__545_2042464717"/><text:bookmark-start text:name="__DdeLink__256_2042464717"/><text:bookmark-start text:name="__DdeLink__254_2042464717"/><text:bookmark-start text:name="__DdeLink__1201_2042464717"/><text:span text:style-name="T1">Demonstrate your capability to reduce/analyze NIRWALS data.</text:span><text:bookmark-end text:name="__DdeLink__548_2042464717"/><text:bookmark-end text:name="__DdeLink__545_2042464717"/><text:bookmark-end text:name="__DdeLink__256_2042464717"/><text:bookmark-end text:name="__DdeLink__254_2042464717"/><text:bookmark-end text:name="__DdeLink__1201_2042464717"/></text:p>
            <text:p text:style-name="P3"/>
            <text:p text:style-name="P3"/>
            <text:p text:style-name="P3"/>
            <text:p text:style-name="P3"/>
            <text:p text:style-name="P3"/>
          </table:table-cell>
        </table:table-row>
      </table:table>
      <text:p text:style-name="Standard"/>
      <text:p text:style-name="Standard"/>
      <table:table table:name="Tabelle2" table:style-name="Tabelle2">
        <table:table-column table:style-name="Tabelle2.A"/>
        <table:table-row>
          <table:table-cell table:style-name="Tabelle2.A1" office:value-type="string">
            <text:p text:style-name="P3">19. <text:s text:c="8"/>BENEFIT TO NIRWALS</text:p>
            <text:p text:style-name="P3"><text:bookmark-start text:name="__DdeLink__567_2042464717"/><text:bookmark-start text:name="__DdeLink__564_2042464717"/><text:bookmark-start text:name="__DdeLink__556_2042464717"/><text:bookmark-start text:name="__DdeLink__551_2042464717"/><text:bookmark-start text:name="__DdeLink__264_2042464717"/><text:bookmark-start text:name="__DdeLink__259_2042464717"/><text:bookmark-start text:name="__DdeLink__1192_2042464717"/><text:bookmark-start text:name="__DdeLink__1197_2042464717"/>This section should discuss <text:bookmark-start text:name="__DdeLink__204_1781841425"/>how the proposal would help get NIRWALS into routine science operations<text:bookmark-end text:name="__DdeLink__204_1781841425"/> (for example, writing reports on data quality, providing feedback and suggestions for improving PIPT and/or the science data pipeline). It is only required if you are requesting a NIRWALS observation.<text:bookmark-end text:name="__DdeLink__567_2042464717"/><text:bookmark-end text:name="__DdeLink__564_2042464717"/><text:bookmark-end text:name="__DdeLink__556_2042464717"/><text:bookmark-end text:name="__DdeLink__551_2042464717"/><text:bookmark-end text:name="__DdeLink__264_2042464717"/><text:bookmark-end text:name="__DdeLink__259_2042464717"/><text:bookmark-end text:name="__DdeLink__1192_2042464717"/><text:bookmark-end text:name="__DdeLink__1197_2042464717"/></text:p>
          </table:table-cell>
        </table:table-row>
        <table:table-row>
          <table:table-cell table:style-name="Tabelle2.A2" office:value-type="string">
            <text:p text:style-name="P3"/>
            <text:p text:style-name="P3"><text:bookmark-start text:name="__DdeLink__570_2042464717"/><text:bookmark-start text:name="__DdeLink__1176_2042464717"/><text:bookmark-start text:name="__DdeLink__1203_2042464717"/>Discuss how the proposal would help get NIRWALS into routine science operations.<text:bookmark-end text:name="__DdeLink__570_2042464717"/><text:bookmark-end text:name="__DdeLink__1176_2042464717"/><text:bookmark-end text:name="__DdeLink__1203_2042464717"/></text:p>
            <text:p text:style-name="P3"/>
            <text:p text:style-name="P3"/>
            <text:p text:style-name="P3"/>
            <text:p text:style-name="P3"/>
            <text:p text:style-name="P3"/>
            <text:p text:style-name="P3"/>
            <text:p text:style-name="P3"/>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20.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ext:p text:style-name="P2"/>
            <text:p text:style-name="P2"/>
            <text:p text:style-name="P2"/>
          </table:table-cell>
        </table:table-row>
      </table:table>
      <text:p text:style-name="Standard"/>
      <text:p text:style-name="Standard"><text:soft-page-break/></text:p>
      <table:table table:name="Table4" table:style-name="Table4">
        <table:table-column table:style-name="Table4.A"/>
        <table:table-row table:style-name="Table4.1">
          <table:table-cell table:style-name="Table4.A1" office:value-type="string">
            <text:p text:style-name="P2">21.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2.<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3.<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30</meta:editing-cycles>
    <meta:creation-date>2014-12-08T16:08:00</meta:creation-date>
    <dc:date>2023-12-14T03:35:24</dc:date>
    <meta:editing-duration>PT4H24M36S</meta:editing-duration>
    <meta:generator>OpenOffice/4.1.8$Unix OpenOffice.org_project/418m3$Build-9803</meta:generator>
    <meta:document-statistic meta:table-count="8" meta:image-count="0" meta:object-count="0" meta:page-count="3" meta:paragraph-count="28" meta:word-count="437" meta:character-count="2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