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style:font-name="Times New Roman" fo:font-size="10pt" style:text-underline-style="none" style:font-size-asian="10pt" style:font-size-complex="10pt"/>
    </style:style>
    <style:style style:name="T5" style:family="text">
      <style:text-properties style:font-name="Times New Roman"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text:span><text:bookmark-start text:name="__DdeLink__1355_80988266"/><text:span text:style-name="T1">02</text:span><text:bookmark-end text:name="__DdeLink__1355_80988266"/><text:span text:style-name="T1">3-1 of the template for Science Proposals.</text:span><text:bookmark text:name="_GoBack"/><text:span text:style-name="T1"> The total page limit for these sections is 4 </text:span><text:span text:style-name="T2">×</text:span><text:span text:style-name="T3"> </text:span><text:span text:style-name="T1">A4 pages. Font size should not be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2"/>
            <text:p text:style-name="P2">Please insert your scientific rationale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IMMEDIATE OBJECTIVES</text:p>
            <text:p text:style-name="P2"><text:span text:style-name="T4">This section needs to present the plan of </text:span><text:span text:style-name="T5">how</text:span><text:span text:style-name="T4">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DATA REQUIREMENTS FOR PROPOSAL COMPLETION</text:p>
            <text:p text:style-name="P2">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2"/>
            <text:p text:style-name="P2">Please insert your data requirements here.</text:p>
            <text:p text:style-name="P2"/>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TECHNICAL JUSTIFICATION</text:p>
            <text:p text:style-name="P2"><text:span text:style-name="T4">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5">total</text:span><text:span text:style-name="T4"> time requested. </text:span></text:p>
          </table:table-cell>
        </table:table-row>
        <text:soft-page-break/>
        <table:table-row table:style-name="Table4.2">
          <table:table-cell table:style-name="Table4.A1" office:value-type="string">
            <text:p text:style-name="P2"/>
            <text:p text:style-name="P2">Please insert your technical justification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4 page limit is maintained.</text:p>
          </table:table-cell>
        </table:table-row>
        <text:soft-page-break/>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4</meta:editing-cycles>
    <meta:creation-date>2014-12-08T16:00:00</meta:creation-date>
    <dc:date>2022-11-13T18:07:21</dc:date>
    <meta:editing-duration>PT17M9S</meta:editing-duration>
    <meta:generator>OpenOffice/4.1.8$Unix OpenOffice.org_project/418m3$Build-9803</meta:generator>
    <meta:document-statistic meta:table-count="6" meta:image-count="0" meta:object-count="0" meta:page-count="4"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