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7.756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944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108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168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
      <style:text-properties fo:color="#000000"/>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Arial Unicode MS"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text:span text:style-name="T1">The following sections have been generated by the PI using version 2021-2 of the template for Large Science Proposals. The total page limit for these sections is 8 </text:span><text:span text:style-name="T2">×</text:span><text:span text:style-name="T1"> </text:span><text:span text:style-name="T3"><text:s/></text:span><text:span text:style-name="T1">A4 pages. Font size should not be</text:span><text:bookmark text:name="_GoBack"/><text:span text:style-name="T1"> less than 10 points.</text:span></text:p>
          </table:table-cell>
        </table:table-row>
        <table:table-row table:style-name="Table1.2">
          <table:table-cell table:style-name="Table1.A1" office:value-type="string">
            <text:p text:style-name="P2">16. <text:s text:c="8"/>SCIENTIFIC RATIONALE</text:p>
            <text:p text:style-name="P2">This section needs to discuss the scientific background and aims of the proposal and why you want to make these observations. This section should not exceed 3000 words. Figures and graphics can be included, or appended in Section 21.</text:p>
          </table:table-cell>
        </table:table-row>
        <table:table-row table:style-name="Table1.3">
          <table:table-cell table:style-name="Table1.A1" office:value-type="string">
            <text:p text:style-name="Standard"/>
            <text:p text:style-name="P2">Please insert your scientific rationale here.</text:p>
            <text:p text:style-name="Standard"/>
            <text:p text:style-name="Standard"/>
            <text:p text:style-name="Standard"/>
            <text:p text:style-name="Standard"/>
          </table:table-cell>
        </table:table-row>
      </table:table>
      <text:p text:style-name="Text"/>
      <text:p text:style-name="Standard"/>
      <table:table table:name="Table2" table:style-name="Table2">
        <table:table-column table:style-name="Table2.A"/>
        <table:table-row table:style-name="Table2.1">
          <table:table-cell table:style-name="Table2.A1" office:value-type="string">
            <text:p text:style-name="P2">17. <text:s text:c="8"/>TECHNICAL JUSTIFICATION</text:p>
            <text:p text:style-name="P2">This section should be limited to 20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otal time requested. </text:p>
          </table:table-cell>
        </table:table-row>
        <table:table-row table:style-name="Table2.2">
          <table:table-cell table:style-name="Table2.A1" office:value-type="string">
            <text:p text:style-name="P2"/>
            <text:p text:style-name="P2">Please insert your immediate objectives here.</text:p>
            <text:p text:style-name="P2"/>
            <text:p text:style-name="P2"/>
            <text:p text:style-name="P2"/>
            <text:p text:style-name="P2"/>
            <text:p text:style-name="P2"/>
            <text:p text:style-name="P2"/>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2">18. <text:s text:c="8"/>MANAGEMENT PLAN</text:p>
            <text:p text:style-name="P2">This section needs to present the plan of how you will use the data you will gather to achieve the science goals set out above. This should include a detailed schedule and how different members will contribute to the program. This section should not exceed 1000 words.</text:p>
          </table:table-cell>
        </table:table-row>
        <text:soft-page-break/>
        <table:table-row table:style-name="Table3.2">
          <table:table-cell table:style-name="Table3.A1" office:value-type="string">
            <text:p text:style-name="P2"/>
            <text:p text:style-name="P2">Insert your management plan here.</text:p>
            <text:p text:style-name="P2"/>
            <text:p text:style-name="P2"/>
            <text:p text:style-name="P2"/>
            <text:p text:style-name="P2"/>
            <text:p text:style-name="P2"/>
          </table:table-cell>
        </table:table-row>
      </table:table>
      <text:p text:style-name="Standard"/>
      <text:p text:style-name="Standard"/>
      <table:table table:name="Table4" table:style-name="Table4">
        <table:table-column table:style-name="Table4.A"/>
        <table:table-row table:style-name="Table4.1">
          <table:table-cell table:style-name="Table4.A1" office:value-type="string">
            <text:p text:style-name="P2">19. <text:s text:c="8"/>DATA REQUIREMENTS FOR PROPOSAL COMPLETION</text:p>
            <text:p text:style-name="P2">This section should explain what (if any) other observations are needed to complete the science objectives. If time is requested for more than one semester, the justification should be here. There is a 500 word limit.</text:p>
          </table:table-cell>
        </table:table-row>
        <table:table-row table:style-name="Table4.2">
          <table:table-cell table:style-name="Table4.A1" office:value-type="string">
            <text:p text:style-name="P2"/>
            <text:p text:style-name="P2">Please insert your data requirements he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P2">20.<text:tab/>REFERENCES</text:p>
            <text:p text:style-name="P2">A list of all relevant references.</text:p>
          </table:table-cell>
          <table:covered-table-cell/>
        </table:table-row>
        <text:soft-page-break/>
        <table:table-row table:style-name="Table5.2">
          <table:table-cell table:style-name="Table5.A1" office:value-type="string">
            <text:p text:style-name="P2">Examples:</text:p>
            <text:p text:style-name="P2">Binette et al. 1994, A&amp;A, 292, 13</text:p>
            <text:p text:style-name="P2">de Zeeuw &amp; Merritt, 1989, ApJ, 343, 617</text:p>
            <text:p text:style-name="P2"/>
            <text:p text:style-name="P2"/>
            <text:p text:style-name="P2"/>
            <text:p text:style-name="P2"/>
            <text:p text:style-name="P2"/>
            <text:p text:style-name="P2"/>
          </table:table-cell>
          <table:table-cell table:style-name="Table5.A1" office:value-type="string">
            <text:p text:style-name="P2">Finkelman et al. 209, MNRAS, 390, 969</text:p>
            <text:p text:style-name="P2">Kim 1989, ApJ 346, 653</text:p>
          </table:table-cell>
        </table:table-row>
      </table:table>
      <text:p text:style-name="Standard"/>
      <text:p text:style-name="Standard"/>
      <table:table table:name="Table6" table:style-name="Table6">
        <table:table-column table:style-name="Table6.A"/>
        <table:table-row table:style-name="Table6.1">
          <table:table-cell table:style-name="Table6.A1" office:value-type="string">
            <text:p text:style-name="P2">21.<text:tab/>ADDITIONAL RELEVANT FIGURES AND GRAPHICS</text:p>
            <text:p text:style-name="P2">Any additional figures or graphics not already inserted in the text boxes can be placed here, provided the 8 page limit is maintained.</text:p>
          </table:table-cell>
        </table:table-row>
        <table:table-row table:style-name="Table6.2">
          <table:table-cell table:style-name="Table6.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Arial Unicode MS" svg:font-family="'Arial Unicode MS'"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2"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1"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1" style:font-size-complex="12pt" style:font-style-complex="italic"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default-outline-level="" style:class="text">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1" style:font-size-complex="12pt"/>
    </style:style>
    <style:style style:name="Footer" style:family="paragraph" style:parent-style-name="Standard" style:default-outline-level="" style:class="extra"/>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2" style:font-size-complex="11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9</meta:editing-cycles>
    <meta:creation-date>2014-12-08T16:08:00</meta:creation-date>
    <dc:date>2021-06-17T17:38:19</dc:date>
    <meta:editing-duration>PT2H12M</meta:editing-duration>
    <meta:generator>OpenOffice/4.1.8$Unix OpenOffice.org_project/418m3$Build-9803</meta:generator>
    <meta:document-statistic meta:table-count="6" meta:image-count="0" meta:object-count="0" meta:page-count="3" meta:paragraph-count="23" meta:word-count="332" meta:character-count="20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