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Arial Unicode MS1" style:font-size-complex="10pt" style:font-weight-complex="bold"/>
    </style:style>
    <style:style style:name="T3" style:family="text">
      <style:text-properties fo:color="#000000" style:font-name="Arial Unicode MS"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1-1 of the template for Large Science Proposals. The total page limit for these sections is 8 </text:span><text:span text:style-name="T3">×</text:span><text:span text:style-name="T1"> </text:span><text:span text:style-name="T4"><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8</meta:editing-cycles>
    <meta:creation-date>2014-12-08T16:08:00</meta:creation-date>
    <dc:date>2020-12-10T17:26:39</dc:date>
    <meta:editing-duration>PT2H11M53S</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